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6pt" fo:letter-spacing="normal" fo:font-weight="bold" style:font-name-asian="Calibri1" style:font-size-asian="16pt" style:font-weight-asian="bold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ff0000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text-position="0% 0%" style:font-name="Calibri" fo:font-size="11pt" fo:letter-spacing="normal" style:text-underline-style="solid" style:text-underline-width="auto" style:text-underline-color="font-color" style:font-name-asian="Calibri1" style:font-size-asian="11pt" style:font-name-complex="Calibri1"/>
    </style:style>
    <style:style style:name="T3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4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tte ausfüllen, maschinell unterschreiben und zurücksenden an Astrid Kasperowski, Taunusstraße 17, 12161 Berlin, <text:s/>0178 3472380</text:p>
      <text:p text:style-name="P2"><text:a xlink:type="simple" xlink:href="mailto:astrid.kasp@t-online.de" text:style-name="Internet_20_link" text:visited-style-name="Visited_20_Internet_20_Link">astrid.kasp@t-online.de</text:a></text:p>
      <text:p text:style-name="P2"/>
      <text:p text:style-name="P2"/>
      <text:p text:style-name="P5">Landhaus Ebeling in Hahnenklee im Harz</text:p>
      <text:p text:style-name="P3">Lautenthaler Str. 20</text:p>
      <text:p text:style-name="P3">38644 Hahnenklee</text:p>
      <text:p text:style-name="P3"/>
      <text:p text:style-name="P3"/>
      <text:p text:style-name="P5">Nutzungsvertrag</text:p>
      <text:p text:style-name="P3">zwischen der Georg Ebeling Stiftung</text:p>
      <text:p text:style-name="P3">vertreten durch den Vorstand Henrike Pletzer, Florian Willig</text:p>
      <text:p text:style-name="P3"/>
      <text:p text:style-name="P3">und dem Gast</text:p>
      <text:p text:style-name="P2"/>
      <text:p text:style-name="P2"><text:s/></text:p>
      <text:p text:style-name="P2"/>
      <text:p text:style-name="P4">Name Vorname: </text:p>
      <text:p text:style-name="P4"/>
      <text:p text:style-name="P4">Adresse: <text:s text:c="5"/></text:p>
      <text:p text:style-name="P4"/>
      <text:p text:style-name="P4">Telefon, Email : <text:s text:c="11"/></text:p>
      <text:p text:style-name="P4"/>
      <text:p text:style-name="P4">Anreisetag:</text:p>
      <text:p text:style-name="P4"/>
      <text:p text:style-name="P4">Abreisetag : <text:s/></text:p>
      <text:p text:style-name="P2"/>
      <text:p text:style-name="P1"><text:span text:style-name="T3">Mitreisende : </text:span><text:span text:style-name="T4">Name <text:s text:c="6"/>Erw. / Jug. / Kind <text:s text:c="8"/>Aufenthalt von .... bis</text:span></text:p>
      <text:p text:style-name="P2"/>
      <text:p text:style-name="P2">1.</text:p>
      <text:p text:style-name="P2"/>
      <text:p text:style-name="P2">2.</text:p>
      <text:p text:style-name="P2"/>
      <text:p text:style-name="P2">3.</text:p>
      <text:p text:style-name="P2"/>
      <text:p text:style-name="P2">4.</text:p>
      <text:p text:style-name="P2"/>
      <text:p text:style-name="P2">5.</text:p>
      <text:p text:style-name="P2"/>
      <text:p text:style-name="P2">6.</text:p>
      <text:p text:style-name="P2"/>
      <text:p text:style-name="P2">7.</text:p>
      <text:p text:style-name="P2"/>
      <text:p text:style-name="P2">Eine Planungsänderung bei den Mitreisenden muss mitgeteilt werden.</text:p>
      <text:p text:style-name="P2"/>
      <text:p text:style-name="P2">Kosten für die Übernachtung <text:s text:c="34"/></text:p>
      <text:p text:style-name="P2">Erwachsene <text:s text:c="42"/>28 € <text:s text:c="11"/>im Nov. <text:s text:c="2"/>20 €</text:p>
      <text:p text:style-name="P2">Jugendliche <text:s/>( 14 – 17 Jahre ) <text:s text:c="12"/>10 € <text:s text:c="11"/>im Nov. <text:s text:c="4"/>5 €</text:p>
      <text:p text:style-name="P2">Kinder ( 0 - 13 Jahre ) <text:s text:c="28"/>0 €</text:p>
      <text:p text:style-name="P2">dazu kommt eine Pauschale für das Haus pro Nacht von 40 €</text:p>
      <text:p text:style-name="P2"/>
      <text:p text:style-name="P2">Die Kosten zählen pro Nacht. Die Gesamtkosten könnt Ihr mit dem Preisrechner aus dem Anhang berechnen. Bei Buchung werden 10 % der Gesamtkosten berechnet, die <text:soft-page-break/>Überweisung der Restsumme soll dann eine Woche vor Urlaubsantritt erfolgen. Sollte sich eine Änderung der Gästezahlen während des Urlaubs ergeben, wird noch einemal ein abschließende Endabrechnung erstellt.</text:p>
      <text:p text:style-name="P6">Konto: Georg-Ebeling-Stiftung, Commerzbank Hannover, IBAN DE42 2508 0020 0101 3567 00, BIC COBADEFF250</text:p>
      <text:p text:style-name="P6"><text:s text:c="66"/></text:p>
      <text:p text:style-name="P2">Das Haus soll bis 14:00 Uhr verlassen werden. Spezielle Absprachen sind möglich.</text:p>
      <text:p text:style-name="P2"><text:s text:c="95"/></text:p>
      <text:p text:style-name="P2">Sollte eine Endreinigung gewünscht werden, so ist das in Absprache über die Familie Uhe möglich. ( Email: <text:s/>b.uhe@t-online.de, Festnetz 05325 52915, mobil 0160 8986660 ).</text:p>
      <text:p text:style-name="P2"/>
      <text:p text:style-name="P2">Bettwäsche und Handtücher werden nicht gestellt.</text:p>
      <text:p text:style-name="P2">Schon vorhandene Schäden sind bitte umgehend bei den Verantwortlichen zu melden.</text:p>
      <text:p text:style-name="P2">Der Kurbeitrag ist vom Gast in der Kurverwaltung zu entrichten.</text:p>
      <text:p text:style-name="P2"/>
      <text:p text:style-name="P2">Ansprechpartner im Haus Familie Uhe, 05325 52915, mobil 0160 8986660, b.uhe@t-online.de</text:p>
      <text:p text:style-name="P2"/>
      <text:p text:style-name="P1"><text:span text:style-name="T1">Bitte rechtzeitig </text:span><text:span text:style-name="T2">vor dem Aufenthalt</text:span><text:span text:style-name="T1"> Familie Uhe mitteilen, welche Zimmer in der kalten Jahreszeit geheizt werden sollen.</text:span></text:p>
      <text:p text:style-name="P2"/>
      <text:p text:style-name="P2">Verantwortlich Astrid Kasperowski, Taunusstraße 17, 12161, astrid.kasp@t-online.de, 0178 3472380, <text:s/>030 8217453 <text:s text:c="20"/></text:p>
      <text:p text:style-name="P2"><text:s text:c="25"/></text:p>
      <text:p text:style-name="P2">Zusatzabsprachen: </text:p>
      <text:p text:style-name="P2"/>
      <text:p text:style-name="P2"/>
      <text:p text:style-name="P2"/>
      <text:p text:style-name="P2">Ich verpflichte mich, die Hausordnung zu lesen und erkenne die Bedingungen an.</text:p>
      <text:p text:style-name="P2"/>
      <text:p text:style-name="P2"/>
      <text:p text:style-name="P2"/>
      <text:p text:style-name="P2">Datum <text:s text:c="36"/>Unterschrift (maschinell)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8-19T11:06:38.53</dc:date>
    <dc:creator>Astrid Kasperowski</dc:creator>
    <meta:generator>OpenOffice/4.1.9$Win32 OpenOffice.org_project/419m1$Build-9805</meta:generator>
    <meta:editing-duration>PT42M</meta:editing-duration>
    <meta:editing-cycles>8</meta:editing-cycles>
    <meta:document-statistic meta:table-count="0" meta:image-count="0" meta:object-count="0" meta:page-count="2" meta:paragraph-count="45" meta:word-count="309" meta:character-count="2509"/>
  </office:meta>
</office:document-meta>
</file>